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</style:style>
    <style:style style:name="T4" style:parent-style-name="corpsdetextes" style:family="text">
      <style:text-properties style:font-name-asian="SimSun" fo:font-size="11pt" style:font-size-asian="11pt" style:font-size-complex="11pt"/>
    </style:style>
    <style:style style:name="T5" style:parent-style-name="corpsdetextes" style:family="text">
      <style:text-properties style:font-name-asian="SimSun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corpsdetextes" style:family="text">
      <style:text-properties style:font-name-asian="SimSun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</style:style>
    <style:style style:name="T12" style:parent-style-name="corpsdetextes" style:family="text">
      <style:text-properties style:font-name-asian="SimSu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center"/>
    </style:style>
    <style:style style:name="T16" style:parent-style-name="corpsdetextes" style:family="text">
      <style:text-properties style:font-name-asian="SimSun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</style:style>
    <style:style style:name="T20" style:parent-style-name="corpsdetextes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T24" style:parent-style-name="corpsdetextes" style:family="text">
      <style:text-properties style:font-name-asian="SimSun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corpsdetextes" style:family="text">
      <style:text-properties style:font-name-asian="SimSun" fo:font-size="11pt" style:font-size-asian="11pt" style:font-size-complex="11pt"/>
    </style:style>
    <style:style style:name="T27" style:parent-style-name="corpsdetextes" style:family="text">
      <style:text-properties style:font-name-asian="SimSun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corpsdetextes" style:family="text">
      <style:text-properties style:font-name-asian="SimSun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corpsdetextes" style:family="text">
      <style:text-properties style:font-name-asian="SimSun" fo:font-size="11pt" style:font-size-asian="11pt" style:font-size-complex="11pt"/>
    </style:style>
    <style:style style:name="T32" style:parent-style-name="corpsdetextes" style:family="text">
      <style:text-properties style:font-name-asian="SimSun" fo:font-size="11pt" style:font-size-asian="11pt" style:font-size-complex="11pt"/>
    </style:style>
    <style:style style:name="T33" style:parent-style-name="corpsdetextes" style:family="text">
      <style:text-properties style:font-name-asian="SimSun" fo:font-size="11pt" style:font-size-asian="11pt" style:font-size-complex="11pt"/>
    </style:style>
    <style:style style:name="T34" style:parent-style-name="corpsdetextes" style:family="text">
      <style:text-properties style:font-name-asian="SimSun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corpsdetextes" style:family="text">
      <style:text-properties style:font-name-asian="SimSun" fo:font-size="11pt" style:font-size-asian="11pt" style:font-size-complex="11pt"/>
    </style:style>
    <style:style style:name="T37" style:parent-style-name="corpsdetextes" style:family="text">
      <style:text-properties style:font-name-asian="SimSun" fo:font-size="11pt" style:font-size-asian="11pt" style:font-size-complex="11pt"/>
    </style:style>
    <style:style style:name="T38" style:parent-style-name="corpsdetextes" style:family="text">
      <style:text-properties style:font-name-asian="SimSun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corpsdetextes" style:family="text">
      <style:text-properties style:font-name-asian="SimSun" fo:font-size="11pt" style:font-size-asian="11pt" style:font-size-complex="11pt"/>
    </style:style>
    <style:style style:name="T41" style:parent-style-name="corpsdetextes" style:family="text">
      <style:text-properties style:font-name-asian="SimSun" fo:font-size="11pt" style:font-size-asian="11pt" style:font-size-complex="11pt"/>
    </style:style>
    <style:style style:name="T42" style:parent-style-name="corpsdetextes" style:family="text">
      <style:text-properties style:font-name-asian="SimSun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corpsdetextes" style:family="text">
      <style:text-properties style:font-name-asian="SimSun" fo:font-size="11pt" style:font-size-asian="11pt" style:font-size-complex="11pt"/>
    </style:style>
    <style:style style:name="T45" style:parent-style-name="corpsdetextes" style:family="text">
      <style:text-properties style:font-name-asian="SimSun" fo:font-size="11pt" style:font-size-asian="11pt" style:font-size-complex="11pt"/>
    </style:style>
    <style:style style:name="T46" style:parent-style-name="corpsdetextes" style:family="text">
      <style:text-properties style:font-name-asian="SimSun" fo:font-size="11pt" style:font-size-asian="11pt" style:font-size-complex="11pt"/>
    </style:style>
    <style:style style:name="T47" style:parent-style-name="corpsdetextes" style:family="text">
      <style:text-properties style:font-name-asian="SimSun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corpsdetextes" style:family="text">
      <style:text-properties style:font-name-asian="SimSun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corpsdetextes" style:family="text">
      <style:text-properties style:font-name-asian="SimSun" fo:font-size="11pt" style:font-size-asian="11pt" style:font-size-complex="11pt"/>
    </style:style>
    <style:style style:name="T52" style:parent-style-name="corpsdetextes" style:family="text">
      <style:text-properties style:font-name-asian="SimSun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corpsdetextes" style:family="text">
      <style:text-properties style:font-name-asian="SimSun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corpsdetextes" style:family="text">
      <style:text-properties style:font-name-asian="SimSun" fo:font-size="11pt" style:font-size-asian="11pt" style:font-size-complex="11pt"/>
    </style:style>
    <style:style style:name="T57" style:parent-style-name="corpsdetextes" style:family="text">
      <style:text-properties style:font-name-asian="SimSun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corpsdetextes" style:family="text">
      <style:text-properties style:font-name-asian="SimSu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center"/>
    </style:style>
    <style:style style:name="T63" style:parent-style-name="corpsdetextes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</style:style>
    <style:style style:name="T67" style:parent-style-name="corpsdetextes" style:family="text">
      <style:text-properties style:font-name-asian="SimSun" fo:font-size="11pt" style:font-size-asian="11pt" style:font-size-complex="11pt"/>
    </style:style>
    <style:style style:name="T68" style:parent-style-name="corpsdetextes" style:family="text">
      <style:text-properties style:font-name-asian="SimSun" style:text-position="super 63.6%" fo:font-size="11pt" style:font-size-asian="11pt" style:font-size-complex="11pt"/>
    </style:style>
    <style:style style:name="T69" style:parent-style-name="corpsdetextes" style:family="text">
      <style:text-properties style:font-name-asian="SimSun" fo:font-size="11pt" style:font-size-asian="11pt" style:font-size-complex="11pt"/>
    </style:style>
    <style:style style:name="T70" style:parent-style-name="corpsdetextes" style:family="text">
      <style:text-properties style:font-name-asian="SimSu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</style:style>
    <style:style style:name="T73" style:parent-style-name="corpsdetextes" style:family="text">
      <style:text-properties style:font-name-asian="SimSu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</style:style>
    <style:style style:name="T76" style:parent-style-name="corpsdetextes" style:family="text">
      <style:text-properties style:font-name-asian="SimSun" fo:font-size="11pt" style:font-size-asian="11pt" style:font-size-complex="11pt"/>
    </style:style>
    <style:style style:name="T77" style:parent-style-name="corpsdetextes" style:family="text">
      <style:text-properties style:font-name-asian="SimSun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</style:style>
    <style:style style:name="T80" style:parent-style-name="corpsdetextes" style:family="text">
      <style:text-properties style:font-name-asian="SimSun" fo:font-size="11pt" style:font-size-asian="11pt" style:font-size-complex="11pt"/>
    </style:style>
    <style:style style:name="T81" style:parent-style-name="corpsdetextes" style:family="text">
      <style:text-properties style:font-name-asian="SimSun" fo:font-size="11pt" style:font-size-asian="11pt" style:font-size-complex="11pt"/>
    </style:style>
    <style:style style:name="T82" style:parent-style-name="corpsdetextes" style:family="text">
      <style:text-properties style:font-name-asian="SimSu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</style:style>
    <style:style style:name="T85" style:parent-style-name="corpsdetextes" style:family="text">
      <style:text-properties style:font-name-asian="SimSun" fo:font-size="11pt" style:font-size-asian="11pt" style:font-size-complex="11pt"/>
    </style:style>
    <style:style style:name="T86" style:parent-style-name="corpsdetextes" style:family="text">
      <style:text-properties style:font-name-asian="SimSu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</style:style>
    <style:style style:name="T89" style:parent-style-name="corpsdetextes" style:family="text">
      <style:text-properties style:font-name-asian="SimSun" fo:font-size="11pt" style:font-size-asian="11pt" style:font-size-complex="11pt"/>
    </style:style>
    <style:style style:name="T90" style:parent-style-name="corpsdetextes" style:family="text">
      <style:text-properties style:font-name-asian="SimSun" fo:font-size="11pt" style:font-size-asian="11pt" style:font-size-complex="11pt"/>
    </style:style>
    <style:style style:name="T91" style:parent-style-name="corpsdetextes" style:family="text">
      <style:text-properties style:font-name-asian="SimSu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</style:style>
    <style:style style:name="T94" style:parent-style-name="corpsdetextes" style:family="text">
      <style:text-properties style:font-name-asian="SimSun" fo:font-size="11pt" style:font-size-asian="11pt" style:font-size-complex="11pt"/>
    </style:style>
    <style:style style:name="T95" style:parent-style-name="corpsdetextes" style:family="text">
      <style:text-properties style:font-name-asian="SimSun" fo:font-size="11pt" style:font-size-asian="11pt" style:font-size-complex="11pt"/>
    </style:style>
    <style:style style:name="T96" style:parent-style-name="corpsdetextes" style:family="text">
      <style:text-properties style:font-name-asian="SimSun" fo:font-size="11pt" style:font-size-asian="11pt" style:font-size-complex="11pt"/>
    </style:style>
    <style:style style:name="T97" style:parent-style-name="corpsdetextes" style:family="text">
      <style:text-properties style:font-name-asian="SimSu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</style:style>
    <style:style style:name="T100" style:parent-style-name="corpsdetextes" style:family="text">
      <style:text-properties style:font-name-asian="SimSun" fo:font-size="11pt" style:font-size-asian="11pt" style:font-size-complex="11pt"/>
    </style:style>
    <style:style style:name="T101" style:parent-style-name="corpsdetextes" style:family="text">
      <style:text-properties style:font-name-asian="SimSun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</style:style>
    <style:style style:name="T105" style:parent-style-name="corpsdetextes" style:family="text">
      <style:text-properties style:font-name-asian="SimSun" fo:font-size="11pt" style:font-size-asian="11pt" style:font-size-complex="11pt"/>
    </style:style>
    <style:style style:name="P106" style:parent-style-name="Standard" style:family="paragraph">
      <style:text-properties style:font-name="Times New Roman"/>
    </style:style>
    <style:style style:name="T107" style:parent-style-name="corpsdetextes" style:family="text">
      <style:text-properties style:font-name-asian="SimSun" fo:font-size="11pt" style:font-size-asian="11pt" style:font-size-complex="11pt"/>
    </style:style>
    <style:style style:name="T108" style:parent-style-name="corpsdetextes" style:family="text">
      <style:text-properties style:font-name-asian="SimSu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DÉPARTEMENT</text:span><text:span text:style-name="T5"><text:s/>DE L’AVEYRON</text:span></text:p>
      <text:p text:style-name="P6"><text:span text:style-name="T7">Commune de …...................</text:span></text:p>
      <text:p text:style-name="P8"/>
      <text:p text:style-name="P9"/>
      <text:p text:style-name="P10"/>
      <text:p text:style-name="P11"><text:span text:style-name="T12">ARRÊTÉ MUNICIPAL N°</text:span></text:p>
      <text:p text:style-name="P13"/>
      <text:p text:style-name="P14"/>
      <text:p text:style-name="P15"><text:span text:style-name="T16">RELATIF A LA CIRCULATION ET A LA DIVAGATION DES CHIENS</text:span></text:p>
      <text:p text:style-name="P17"/>
      <text:p text:style-name="P18"/>
      <text:p text:style-name="P19"><text:span text:style-name="T20">LE MAIRE</text:span></text:p>
      <text:p text:style-name="P21"/>
      <text:p text:style-name="P22"/>
      <text:p text:style-name="P23"><text:span text:style-name="T24">Vu le code général des collectivités territoriales et notamment l’article L2212-2 relatif à la police municipale,</text:span></text:p>
      <text:p text:style-name="P25"><text:span text:style-name="T26">Vu</text:span><text:span text:style-name="T27"><text:s/>le code civil et notamment son article 1243 relatif aux obligations des propriétaires d’animaux,</text:span></text:p>
      <text:p text:style-name="P28"><text:span text:style-name="T29">Vu les articles L 211-1, L 211-11, L 223-10, et suivants, du code rural et de la pêche maritime relatifs aux animaux dangereux et errants,</text:span></text:p>
      <text:p text:style-name="P30"><text:span text:style-name="T31">Vu<text:s/></text:span><text:span text:style-name="T32">l’article</text:span><text:span text:style-name="T33"><text:s/>L 211</text:span><text:span text:style-name="T34">-19-1 du code rural et de la pêche maritime relatif à la divagation des animaux,</text:span></text:p>
      <text:p text:style-name="P35"><text:span text:style-name="T36">Vu<text:s/></text:span><text:span text:style-name="T37">l’article</text:span><text:span text:style-name="T38"><text:s/>L 211-22 du code rural et de la pêche maritime relatif aux dispositions municipales en cas de <text:s/>divagation des chiens,</text:span></text:p>
      <text:p text:style-name="P39"><text:span text:style-name="T40">Vu<text:s/></text:span><text:span text:style-name="T41">l’article</text:span><text:span text:style-name="T42"><text:s/>L 211-23 du code rural et de la pêche maritime relatif à la divagation des chiens,</text:span></text:p>
      <text:p text:style-name="P43"><text:span text:style-name="T44">Vu<text:s/></text:span><text:span text:style-name="T45">l’article</text:span><text:span text:style-name="T46"><text:s/>L 212-10 et suivants du co</text:span><text:span text:style-name="T47">de rural et de la pêche maritime relatif à l’identification des carnivores domestiques,</text:span></text:p>
      <text:p text:style-name="P48"><text:span text:style-name="T49">Vu l’article D 212-63 et suivants du code rural et de la pêche maritime relatif à l’identification des chiens,</text:span></text:p>
      <text:p text:style-name="P50"><text:span text:style-name="T51">Vu l’article D 212-69 et suivants du code rural et de la<text:s/></text:span><text:span text:style-name="T52">pêche maritime relatif à l’identification des animaux,</text:span></text:p>
      <text:p text:style-name="P53"><text:span text:style-name="T54">Vu l’article D 212-71 et suivants du code rural et de la pêche maritime relatif à l’identification des carnivores domestiques,</text:span></text:p>
      <text:p text:style-name="P55"><text:span text:style-name="T56">Vu l’arrêté du 21 avril 1997 modifié relatif à la mise sous surveillance d</text:span><text:span text:style-name="T57">es animaux mordeurs ou griffeurs visés à l’article L 223-10 du code rural,</text:span></text:p>
      <text:p text:style-name="P58"><text:span text:style-name="T59">Vu l’arrêté interministériel du 25 octobre 1982 modifié relatif à l’élevage, à la garde et à la détention des animaux,</text:span></text:p>
      <text:p text:style-name="P60"/>
      <text:p text:style-name="P61"/>
      <text:p text:style-name="P62"><text:span text:style-name="T63">ARRÊTE</text:span></text:p>
      <text:p text:style-name="P64"/>
      <text:p text:style-name="P65"/>
      <text:p text:style-name="P66"><text:span text:style-name="T67">Article 1</text:span><text:span text:style-name="T68">er </text:span><text:span text:style-name="T69">: Il est expressément défendu de laisse</text:span><text:span text:style-name="T70">r les chiens divaguer dans le milieu naturel seuls et sans maître ou gardien.</text:span></text:p>
      <text:p text:style-name="P71"/>
      <text:p text:style-name="P72"><text:span text:style-name="T73">Article 2 : Tout chien errant sera immédiatement saisi et mis en fourrière.</text:span></text:p>
      <text:p text:style-name="P74"/>
      <text:p text:style-name="P75"><text:span text:style-name="T76">Article 3 : Les propriétaires, locataires, fermiers ou métayers peuvent saisir ou faire saisir par u</text:span><text:span text:style-name="T77">n agent de la force publique dans les propriétés dont ils ont l’usage, les chiens que leurs maîtres laissent divaguer. Les animaux capturés seront conduits à la fourrière.</text:span></text:p>
      <text:p text:style-name="P78"/>
      <text:p text:style-name="P79"><text:span text:style-name="T80">Article 4 : Lorsqu’un chien sera réclamé par son propriétaire, ce dernier devra pré</text:span><text:span text:style-name="T81">alablement à la remise de l’animal, acquitter à la recette municipale les frais de conduite, de nourriture et de garde conformément au tarif en vigueur dans la commune. L’animal ne pourra être rendu à son propriétaire qu’après avoir été identifié conformém</text:span><text:span text:style-name="T82">ent à la législation en vigueur et aux frais du propriétaire.</text:span></text:p>
      <text:p text:style-name="P83"/>
      <text:p text:style-name="P84"><text:span text:style-name="T85">Article 5 : Ne sont pas considérés comme errants les chiens de chasse ou de berger lorsqu’ils sont employés sous la direction et la surveillance de leur maître à l’usage auquel ils sont destiné</text:span><text:span text:style-name="T86">s.</text:span></text:p>
      <text:p text:style-name="P87"/>
      <text:p text:style-name="P88"><text:span text:style-name="T89">Article 6 : Les contraventions au présent arrêté seront constatées par<text:s/></text:span><text:span text:style-name="T90">procès-verbaux</text:span><text:span text:style-name="T91"><text:s/>et poursuivies conformément aux textes en vigueur.</text:span></text:p>
      <text:p text:style-name="P92"/>
      <text:p text:style-name="P93"><text:span text:style-name="T94">Article 7 : Le présent arrêté sera affiché en mairie<text:s/></text:span><text:span text:style-name="T95">et transmis au représentant de l'Etat  dans le département ou</text:span><text:span text:style-name="T96"><text:s/>à son délégué dans l'arrondissement</text:span><text:span text:style-name="T97">.</text:span></text:p>
      <text:p text:style-name="P98"/>
      <text:p text:style-name="P99"><text:span text:style-name="T100">Article 8 : Madame, Monsieur le maire de la commune de …..................., le commandant de la Brigade territoriale de gendarmerie de......................................sont chargés, chacun en ce qui le concerne,<text:s/></text:span><text:span text:style-name="T101">de l’exécution du présent arrêté.</text:span></text:p>
      <text:p text:style-name="P102"/>
      <text:p text:style-name="P103"/>
      <text:p text:style-name="P104"><text:span text:style-name="T105">Fait à.........................le......................................</text:span></text:p>
      <text:p text:style-name="P106"/>
      <text:p text:style-name="Standard"><text:span text:style-name="T107">Le Maire,</text:span></text:p>
      <text:p text:style-name="Standard"><text:span text:style-name="T108">Nom Prén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sdetextes" style:display-name="corps de textes" style:family="text">
      <style:text-properties style:font-name="Times New Roman" style:font-name-asian="Times New Roman" style:font-name-complex="Times New Roman" style:text-line-through-type="none" style:use-window-font-color="true" style:text-position="0% 100%" fo:font-size="12pt" style:font-size-asian="12pt" style:font-size-complex="10pt" fo:language="fr" fo:country="FR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seil</meta:initial-creator>
    <dc:creator>Conseil</dc:creator>
    <meta:creation-date>2018-08-10T11:09:00Z</meta:creation-date>
    <dc:date>2018-11-19T08:54:00Z</dc:date>
    <meta:template xlink:href="Normal" xlink:type="simple"/>
    <meta:editing-cycles>1</meta:editing-cycles>
    <meta:editing-duration>PT1800S</meta:editing-duration>
    <meta:document-statistic meta:page-count="2" meta:paragraph-count="6" meta:word-count="508" meta:character-count="3298" meta:row-count="23" meta:non-whitespace-character-count="2796"/>
  </office:meta>
</office:document-meta>
</file>